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centru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17 een besluit genomen op de aanvraag met zaaknummer SXO-20172976 voor een vergunning APV/bijzondere wetten voor standplaatsvergunning verkoop Vietnamese loempia's 2017 te Schoonhoven op locatie centrum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185</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85</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85</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centrum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185</meta:user-defined>
    <meta:user-defined meta:name="OVERHEIDop.GmbID/DC.identifier">gmb-2017-192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56.12 440441.37</meta:user-defined>
    <meta:user-defined meta:name="OVERHEIDop.versieInformatie"/>
  </office:meta>
</office:document-meta>
</file>