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en het plaatsen van een erfafscheiding, Hommerterweg 147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 en het plaatsen van een erfafscheiding, Hommerterweg 147, 6431 ET te Hoensbroek (datum </text:span>
            <text:span text:style-name="nadrukvet">aanvraag </text:span>
            <text:span text:style-name="nadrukvet">05-10-2017</text:span>
            <text:span text:style-name="nadrukvet">, dossiernummer 404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2180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8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8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 en het plaatsen van een erfafscheiding, Hommerterweg 147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180</meta:user-defined>
    <meta:user-defined meta:name="OVERHEIDop.GmbID/DC.identifier">gmb-2017-192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ER 47</meta:user-defined>
    <meta:user-defined meta:name="OVERHEIDop.woonplaats">Hoensbroek</meta:user-defined>
    <meta:user-defined meta:name="OVERHEIDop.straatnaam">Hommert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330 326929</meta:user-defined>
    <meta:user-defined meta:name="OVERHEIDop.versieInformatie"/>
  </office:meta>
</office:document-meta>
</file>