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gebruik van twee lichtmasten tbv touringcarbedrijf op het perceel De Vesting 3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oktober 2017 heeft de gemeente Dalfsen een aanvraag ontvangen voor het gebruik van twee lichtmasten tbv touringcarbedrijf op het perceel De Vesting 37 in Dalfsen. De aanvraag is geregistreerd onder zaaknummer Z/17/571612.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217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7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7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gebruik van twee lichtmasten tbv touringcarbedrijf op het perceel De Vesting 37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177</meta:user-defined>
    <meta:user-defined meta:name="OVERHEIDop.GmbID/DC.identifier">gmb-2017-192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GA 3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807 503067</meta:user-defined>
    <meta:user-defined meta:name="OVERHEIDop.versieInformatie"/>
  </office:meta>
</office:document-meta>
</file>