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uid Schalkwijkerweg 31A, 2017-06925, bouwen 4 dakkapellen, verzonden 31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2175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7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7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uid Schalkwijkerweg 31A, 2017-06925, bouwen 4 dakkapellen, verzonden 31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75</meta:user-defined>
    <meta:user-defined meta:name="OVERHEIDop.GmbID/DC.identifier">gmb-2017-192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4JG 31a</meta:user-defined>
    <meta:user-defined meta:name="OVERHEIDop.woonplaats">Haarlem</meta:user-defined>
    <meta:user-defined meta:name="OVERHEIDop.straatnaam">Zuid Schalkwijker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07 484919</meta:user-defined>
    <meta:user-defined meta:name="OVERHEIDop.versieInformatie"/>
  </office:meta>
</office:document-meta>
</file>