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 en Nieuw feest Spoolde 2017 (zaaknummer 3142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B.A.A. Wevers vraagt een evenementenvergunning voor het Oud en Nieuw feest Spoolde  op <text:span text:style-name="nadrukvet">31 december 2017</text:span>, locatie <text:span text:style-name="nadrukvet">Zalkerveerweg.</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17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7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7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ud en Nieuw feest Spoolde 2017 (zaaknummer 314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72</meta:user-defined>
    <meta:user-defined meta:name="OVERHEIDop.GmbID/DC.identifier">gmb-2017-1921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L 11</meta:user-defined>
    <meta:user-defined meta:name="OVERHEIDop.woonplaats">Zwolle</meta:user-defined>
    <meta:user-defined meta:name="OVERHEIDop.straatnaam">Zalker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86 503348</meta:user-defined>
    <meta:user-defined meta:name="OVERHEIDop.versieInformatie"/>
  </office:meta>
</office:document-meta>
</file>