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E nummer 1131 Landgoed Larenber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E, nummer 1131, Landgoed Larenberg, het vellen van 19 bomen, ingekomen 24     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17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E nummer 1131 Landgoed Larenberg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71</meta:user-defined>
    <meta:user-defined meta:name="OVERHEIDop.GmbID/DC.identifier">gmb-2017-192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H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72 475259</meta:user-defined>
    <meta:user-defined meta:name="OVERHEIDop.versieInformatie"/>
  </office:meta>
</office:document-meta>
</file>