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ookontheffing Sint Maartensvuur Beese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d.d. 30-10-2017) aan Stichting Jeugd Actie Beesel (SJAB), een ontheffing verleend van het in artikel 10.2 Wet milieubeheer gestelde stookverbod. De ontheffing is verleend voor het hebben van een St. Maartensvuur op  10 november 2017, en de zaterdag voor de intocht van sint Nicolaas in november 2018 en november 2019 op het perceel kadastraal bekend gemeente Beesel sectie G, nummer 3525 plaatselijk bekend Juffrouw Henssenlaan (bergingsbassin).</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afdeling bestuursrechtspraak van de Raad van State Postbus 20019, 2500 EA te 's 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17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7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tookontheffing Sint Maartensvuur Be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70</meta:user-defined>
    <meta:user-defined meta:name="OVERHEIDop.GmbID/DC.identifier">gmb-2017-192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D 2</meta:user-defined>
    <meta:user-defined meta:name="OVERHEIDop.woonplaats">Beesel</meta:user-defined>
    <meta:user-defined meta:name="OVERHEIDop.straatnaam">Juffrouw Hens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120 364437</meta:user-defined>
    <meta:user-defined meta:name="OVERHEIDop.versieInformatie"/>
  </office:meta>
</office:document-meta>
</file>