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straat 23, 2017-06275, aanpassen interieur voor wonen en vernieuwen kantoor, verzonden 31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helminastraat 23, 2017-06275, aanpassen interieur voor wonen en vernieuwen kantoor, verzonden 3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69</meta:user-defined>
    <meta:user-defined meta:name="OVERHEIDop.GmbID/DC.identifier">gmb-2017-19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</meta:user-defined>
    <meta:user-defined meta:name="OVERHEIDop.woonplaats">Haarl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70 488226</meta:user-defined>
    <meta:user-defined meta:name="OVERHEIDop.versieInformatie"/>
  </office:meta>
</office:document-meta>
</file>