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opbouw op bestaande uitbouw aan achter kant woning, Van Schravendijkplein 80, 3131 G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een opbouw op bestaande uitbouw aan achter kant woning  </text:p>
            <text:p text:style-name="common-al">Met de adressering         : Van Schravendijkplein 80, 3131 GX .</text:p>
            <text:p text:style-name="common-al">Kenmerk                         : OVXINR-4439</text:p>
            <text:p text:style-name="common-al">Type aanvraag                : omgevingsvergunning regulier</text:p>
            <text:p text:style-name="common-al">Datum ontvangst            : 31 juli 2017</text:p>
            <text:p text:style-name="common-al">Datum beschikking         : 30 oktober 2017 </text:p>
            <text:p text:style-name="common-al"/>
            <text:p text:style-name="common-al">De beschikking en de bijbehorende stukken kunt u gedurende zes weken inzien bij <text:a xlink:href="file:///C:/Users/t.swint/Downloads/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16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6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6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opbouw op bestaande uitbouw aan achter kant woning, Van Schravendijkplein 80, 3131 GX,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168</meta:user-defined>
    <meta:user-defined meta:name="OVERHEIDop.GmbID/DC.identifier">gmb-2017-192168</meta:user-defined>
    <meta:user-defined meta:name="OVERHEID.TaxonomieBeleidsagenda/OVERHEID.category">Huisvesting | Organisatie en beleid</meta:user-defined>
    <meta:user-defined meta:name="OVERHEIDop.referentienummer">OVXINR-443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X 80</meta:user-defined>
    <meta:user-defined meta:name="OVERHEIDop.woonplaats">Vlaardingen</meta:user-defined>
    <meta:user-defined meta:name="OVERHEIDop.straatnaam">Van Schravendijk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50285</meta:user-defined>
    <meta:user-defined meta:name="OVERHEIDop.externeBijlage">Weigering omgevingsvergunning|exb-2017-50286</meta:user-defined>
    <meta:user-defined meta:name="OVERHEIDop.externeBijlage">Tekeningen|exb-2017-50287</meta:user-defined>
    <meta:user-defined meta:name="OVERHEID.EPSG28992/DC.spatial">82967 436504</meta:user-defined>
    <meta:user-defined meta:name="OVERHEIDop.versieInformatie"/>
  </office:meta>
</office:document-meta>
</file>