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carports voorzien van zonnepanelen en het plaatsen van 2 bergingen t.b.v. de omvormers, Tesla 1, 6422 RG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2 carports voorzien van zonnepanelen en het plaatsen van 2 bergingen t.b.v. de omvormers, Tesla 1, 6422 RG te Heerlen (datum </text:span>
            <text:span text:style-name="nadrukvet">aanvraag </text:span>
            <text:span text:style-name="nadrukvet">29-09-2017</text:span>
            <text:span text:style-name="nadrukvet">, dossiernummer 39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16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6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2 carports voorzien van zonnepanelen en het plaatsen van 2 bergingen t.b.v. de omvormers, Tesla 1, 6422 R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63</meta:user-defined>
    <meta:user-defined meta:name="OVERHEIDop.GmbID/DC.identifier">gmb-2017-192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RG 5</meta:user-defined>
    <meta:user-defined meta:name="OVERHEIDop.woonplaats">Heerlen</meta:user-defined>
    <meta:user-defined meta:name="OVERHEIDop.straatnaam">Tesla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405 315672</meta:user-defined>
    <meta:user-defined meta:name="OVERHEIDop.versieInformatie"/>
  </office:meta>
</office:document-meta>
</file>