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Stookontheffing Sint Maartensvuur Reuver</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d.d. 30-10-2017) aan Brandweervereniging “De Sjoemtrekkers”, een ontheffing verleend van het in artikel 10.2 Wet milieubeheer gestelde stookverbod. De ontheffing is verleend voor het hebben van een St. Maartensvuur op  11 november 2017, 11 november 2018 en 11 november 2019 op het perceel kadastraal bekend gemeente Beesel sectie K, nummer 1158.</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afdeling bestuursrechtspraak van de Raad van State Postbus 20019, 2500 EA te 's Gravenhage.</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0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216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6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16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Stookontheffing Sint Maartensvuur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162</meta:user-defined>
    <meta:user-defined meta:name="OVERHEIDop.GmbID/DC.identifier">gmb-2017-1921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meta:user-defined>
    <meta:user-defined meta:name="OVERHEIDop.woonplaats">Reuver</meta:user-defined>
    <meta:user-defined meta:name="OVERHEIDop.straatnaam">Bergerhof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3807 365327</meta:user-defined>
    <meta:user-defined meta:name="OVERHEIDop.versieInformatie"/>
  </office:meta>
</office:document-meta>
</file>