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twee bomen, Zuidbuurt 91, 3132 KA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kappen van twee bomen </text:p>
            <text:p text:style-name="common-al">Met de adressering         :  Zuidbuurt 91, 3132 KA </text:p>
            <text:p text:style-name="common-al">Kenmerk                         :  OVXINR-4605</text:p>
            <text:p text:style-name="common-al">Type aanvraag                :  omgevingsvergunning regulier</text:p>
            <text:p text:style-name="common-al">Datum ontvangst          :           26 oktober 2017</text:p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92156</text:span><text:line-break/><text:date style:data-style-name="dag" text:fixed="true" text:date-value="2017-11-06"/><text:line-break/><text:date style:data-style-name="jaar" text:fixed="true" text:date-value="2017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156</text:span><text:date style:data-style-name="nicedate" text:fixed="true" text:date-value="2017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156</text:span><text:date style:data-style-name="nicedate" text:fixed="true" text:date-value="2017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twee bomen, Zuidbuurt 91, 3132 KA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6</meta:user-defined>
    <meta:user-defined meta:name="OVERHEIDop.publicationIssue">192156</meta:user-defined>
    <meta:user-defined meta:name="OVERHEIDop.GmbID/DC.identifier">gmb-2017-192156</meta:user-defined>
    <meta:user-defined meta:name="OVERHEID.TaxonomieBeleidsagenda/OVERHEID.category">Natuur en milieu | Organisatie en beleid</meta:user-defined>
    <meta:user-defined meta:name="OVERHEIDop.referentienummer">OVXINR-460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2KA 91</meta:user-defined>
    <meta:user-defined meta:name="OVERHEIDop.woonplaats">Vlaardingen</meta:user-defined>
    <meta:user-defined meta:name="OVERHEIDop.straatnaam">Zuidbuurt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0706 435958</meta:user-defined>
    <meta:user-defined meta:name="OVERHEIDop.versieInformatie"/>
  </office:meta>
</office:document-meta>
</file>