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venum, Maasbreeseweg 99, aangevraagde omgevingsvergunning (30-10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uitbreiden van de woning met een overdekt terras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92154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154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154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evenum, Maasbreeseweg 99, aangevraagde omgevingsvergunning (30-10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2154</meta:user-defined>
    <meta:user-defined meta:name="OVERHEIDop.GmbID/DC.identifier">gmb-2017-1921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5PE 99</meta:user-defined>
    <meta:user-defined meta:name="OVERHEIDop.woonplaats">Sevenum</meta:user-defined>
    <meta:user-defined meta:name="OVERHEIDop.straatnaam">Maasbreese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0527 378881</meta:user-defined>
    <meta:user-defined meta:name="OVERHEIDop.versieInformatie"/>
  </office:meta>
</office:document-meta>
</file>