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wijzigen bestemmingsplan perceel achter woning, Hoogstraat 42, 3131 B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zoek wijzigen bestemmingsplan perceel achter woning </text:p>
            <text:p text:style-name="common-al">Met de adressering         :  Hoogstraat 42, 3131 BN </text:p>
            <text:p text:style-name="common-al">Kenmerk                         :  OVXINR-4601</text:p>
            <text:p text:style-name="common-al">Type aanvraag                :  omgevingsvergunning regulier</text:p>
            <text:p text:style-name="common-al">Datum ontvangst          :           25 okto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2152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52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52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wijzigen bestemmingsplan perceel achter woning, Hoogstraat 42, 3131 B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2152</meta:user-defined>
    <meta:user-defined meta:name="OVERHEIDop.GmbID/DC.identifier">gmb-2017-192152</meta:user-defined>
    <meta:user-defined meta:name="OVERHEID.TaxonomieBeleidsagenda/OVERHEID.category">Huisvesting | Organisatie en beleid</meta:user-defined>
    <meta:user-defined meta:name="OVERHEIDop.referentienummer">OVXINR-4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BN 42</meta:user-defined>
    <meta:user-defined meta:name="OVERHEIDop.woonplaats">Vlaardinge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34 436496</meta:user-defined>
    <meta:user-defined meta:name="OVERHEIDop.versieInformatie"/>
  </office:meta>
</office:document-meta>
</file>