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oord Slaperdijk, 2017-08241, kappen 8 bomen deel 3 (Vastgoed), 31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5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5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oord Slaperdijk, 2017-08241, kappen 8 bomen deel 3 (Vastgoed), 31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51</meta:user-defined>
    <meta:user-defined meta:name="OVERHEIDop.GmbID/DC.identifier">gmb-2017-192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Slaperdij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9 493425</meta:user-defined>
    <meta:user-defined meta:name="OVERHEIDop.versieInformatie"/>
  </office:meta>
</office:document-meta>
</file>