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ekenaal- en bondsschuttersfeest in Horn</text:p>
      <text:section text:name="zakelijke-mededeling_id1-3-2" text:style-name="zakelijke-mededeling">
        <text:section text:name="zakelijke-mededeling-tekst_id1-3-2-1" text:style-name="zakelijke-mededeling-tekst">
          <text:section text:name="tekst_id1-3-2-1-1" text:style-name="tekst">
            <text:p text:style-name="common-al">- Schutterij St. Martinus Horn: Dekenaal- en bondsschuttersfeest met twee feestavonden op 10 en 17 juni 2017 feestavonden van 18:00 uur tot 02:00 uur op 11 juni 2017 van 12:00 uur tot 23:00 uur het dekenaal schuttersfeest op 18 juni het bondsschuttersfeest van 12:00 uur tot 23:00 uur. Op 11 en 18 juni vinden er twee optochten plaats vanaf ongeveer 13:00 uur door de volgende straten van Horn; Kemp, Schoolstraat, Hoostraat, Daalakkerstraat, Graaf van Egmondstraat, Weergraaf, Hoogstraat, Graafschap Hornestraat en terug naar de Kemp. Verzenddatum: 30 jan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921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Dekenaal- en bondsschuttersfeest in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215</meta:user-defined>
    <meta:user-defined meta:name="OVERHEIDop.GmbID/DC.identifier">gmb-2017-192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GG 1</meta:user-defined>
    <meta:user-defined meta:name="OVERHEIDop.woonplaats">Horn</meta:user-defined>
    <meta:user-defined meta:name="OVERHEIDop.straatnaam">Kemp</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528 358062</meta:user-defined>
    <meta:user-defined meta:name="OVERHEIDop.versieInformatie"/>
  </office:meta>
</office:document-meta>
</file>