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oord Slaperdijk, 2017-08233, kappen 8 bomen deel 1 (Vastgoed), 31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13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3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3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Noord Slaperdijk, 2017-08233, kappen 8 bomen deel 1 (Vastgoed), 3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36</meta:user-defined>
    <meta:user-defined meta:name="OVERHEIDop.GmbID/DC.identifier">gmb-2017-192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B 127</meta:user-defined>
    <meta:user-defined meta:name="OVERHEIDop.woonplaats">Haarlem</meta:user-defined>
    <meta:user-defined meta:name="OVERHEIDop.straatnaam">Noor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31 486508</meta:user-defined>
    <meta:user-defined meta:name="OVERHEIDop.versieInformatie"/>
  </office:meta>
</office:document-meta>
</file>