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avel 37 De Krouwel aangevraagde omgevingsvergunning (31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1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avel 37 De Krouwel aangevraagde omgevingsvergunning (31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135</meta:user-defined>
    <meta:user-defined meta:name="OVERHEIDop.GmbID/DC.identifier">gmb-2017-19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4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34 379833</meta:user-defined>
    <meta:user-defined meta:name="OVERHEIDop.versieInformatie"/>
  </office:meta>
</office:document-meta>
</file>