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orte Verspronckweg 7-9, 2017-08196, kappen 8 bomen (Vastgoed), 30 okto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13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3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3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orte Verspronckweg 7-9, 2017-08196, kappen 8 bomen (Vastgoed), 3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132</meta:user-defined>
    <meta:user-defined meta:name="OVERHEIDop.GmbID/DC.identifier">gmb-2017-192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S 7 9</meta:user-defined>
    <meta:user-defined meta:name="OVERHEIDop.woonplaats">Haarlem</meta:user-defined>
    <meta:user-defined meta:name="OVERHEIDop.straatnaam">Korte Verspronc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86 489379</meta:user-defined>
    <meta:user-defined meta:name="OVERHEIDop.versieInformatie"/>
  </office:meta>
</office:document-meta>
</file>