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leuteloverdracht in Leudal</text:p>
      <text:section text:name="zakelijke-mededeling_id1-3-2" text:style-name="zakelijke-mededeling">
        <text:section text:name="zakelijke-mededeling-tekst_id1-3-2-1" text:style-name="zakelijke-mededeling-tekst">
          <text:section text:name="tekst_id1-3-2-1-1" text:style-name="tekst">
            <text:p text:style-name="common-al">- Stichting Sleuteloverdracht Leudal: Sleuteloverdracht voor de jeugd op 23 februari 2017 van 18:00 uur tot 22:00 uur en op 24 februari 2017 van 19:00 uur tot 01:00 uur de Sleuteloverdracht voor volwassene in Sporthal Horn aan de Rijksweg 7a in Horn. Verzenddatum: 30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21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leuteloverdracht in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13</meta:user-defined>
    <meta:user-defined meta:name="OVERHEIDop.GmbID/DC.identifier">gmb-2017-192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