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Vliehors 81, 2134 XM, verbouwen van de woning, 30-10-2017, zaaknummer 2538114, olonummer 328286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2128</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28</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28</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Vliehors 81, 2134 XM, verbouwen van de woning, 30-10-2017, zaaknummer 2538114, olonummer 32828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128</meta:user-defined>
    <meta:user-defined meta:name="OVERHEIDop.GmbID/DC.identifier">gmb-2017-192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M 75</meta:user-defined>
    <meta:user-defined meta:name="OVERHEIDop.woonplaats">Hoofddorp</meta:user-defined>
    <meta:user-defined meta:name="OVERHEIDop.straatnaam">Vliehor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174 481223</meta:user-defined>
    <meta:user-defined meta:name="OVERHEIDop.versieInformatie"/>
  </office:meta>
</office:document-meta>
</file>