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staand raam in de voorgevel, Kethelweg 81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van een bestaand raam in de voorgevel </text:p>
            <text:p text:style-name="common-al">Met de adressering         :  Kethelweg 81, 3135 GD </text:p>
            <text:p text:style-name="common-al">Kenmerk                         :  OVXINR-4593</text:p>
            <text:p text:style-name="common-al">Type aanvraag                :  omgevingsvergunning regulier</text:p>
            <text:p text:style-name="common-al">Datum ontvangst          :           20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2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2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staand raam in de voorgevel, Kethelweg 81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25</meta:user-defined>
    <meta:user-defined meta:name="OVERHEIDop.GmbID/DC.identifier">gmb-2017-192125</meta:user-defined>
    <meta:user-defined meta:name="OVERHEID.TaxonomieBeleidsagenda/OVERHEID.category">Huisvesting | Organisatie en beleid</meta:user-defined>
    <meta:user-defined meta:name="OVERHEIDop.referentienummer">OVXINR-4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D 81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46 437265</meta:user-defined>
    <meta:user-defined meta:name="OVERHEIDop.versieInformatie"/>
  </office:meta>
</office:document-meta>
</file>