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heide 3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7 heeft de gemeente een melding activiteitenbesluit milieubeheer ontvangen voor activiteiten waarvoor geen vergunningplicht geldt op locatie Rooiseheide 37 te Schijndel. De melding is geregistreerd onder zaaknummer AMVB-2017-131. De melding betreft:</text:p>
            <text:p text:style-name="common-al">oprichten van een kleinschalig proefbedrijf voor verwerking van granulaa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12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2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2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Rooiseheide 3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23</meta:user-defined>
    <meta:user-defined meta:name="OVERHEIDop.GmbID/DC.identifier">gmb-2017-192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G 3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635 401678</meta:user-defined>
    <meta:user-defined meta:name="OVERHEIDop.versieInformatie"/>
  </office:meta>
</office:document-meta>
</file>