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n herplanten van een boom in de voortuin, Lyceumlaan 14, 3135 C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en herplanten van een boom in de voortuin </text:p>
            <text:p text:style-name="common-al">Met de adressering         :  Lyceumlaan 14, 3135 CZ </text:p>
            <text:p text:style-name="common-al">Kenmerk                         :  OVXINR-4598</text:p>
            <text:p text:style-name="common-al">Type aanvraag                :  omgevingsvergunning regulier</text:p>
            <text:p text:style-name="common-al">Datum ontvangst          :           12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12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2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2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en herplanten van een boom in de voortuin, Lyceumlaan 14, 3135 C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122</meta:user-defined>
    <meta:user-defined meta:name="OVERHEIDop.GmbID/DC.identifier">gmb-2017-192122</meta:user-defined>
    <meta:user-defined meta:name="OVERHEID.TaxonomieBeleidsagenda/OVERHEID.category">Natuur en milieu | Organisatie en beleid</meta:user-defined>
    <meta:user-defined meta:name="OVERHEIDop.referentienummer">OVXINR-4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CZ 14</meta:user-defined>
    <meta:user-defined meta:name="OVERHEIDop.woonplaats">Vlaardingen</meta:user-defined>
    <meta:user-defined meta:name="OVERHEIDop.straatnaam">Lyceum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78 436984</meta:user-defined>
    <meta:user-defined meta:name="OVERHEIDop.versieInformatie"/>
  </office:meta>
</office:document-meta>
</file>