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twee woningen op het perceel Trechterbeker 36 en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7 heeft de gemeente Dalfsen een aanvraag ontvangen voor het bouwen van twee woningen op het perceel Trechterbeker 36 en 38 in Dalfsen. De aanvraag is geregistreerd onder zaaknummer Z/17/57153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twee woningen op het perceel Trechterbeker 36 en 3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120</meta:user-defined>
    <meta:user-defined meta:name="OVERHEIDop.GmbID/DC.identifier">gmb-2017-19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