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hijnvis Feith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hijnvis Feithlaan 2 te Bussum</text:span>
          </text:p>
            <text:p text:style-name="common-al">Op 30 oktober 2017 heeft de gemeente een aanvraag ontvangen voor het plaatsen van een erfafscheiding op locatie Rhijnvis Feithlaan 2 te Bussum. De aanvraag is geregistreerd onder zaaknummer HZ_WABO-17-1624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2117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1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1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hijnvis Feithlaan 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117</meta:user-defined>
    <meta:user-defined meta:name="OVERHEIDop.GmbID/DC.identifier">gmb-2017-192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AJ 70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516.85 477110.39</meta:user-defined>
    <meta:user-defined meta:name="OVERHEIDop.versieInformatie"/>
  </office:meta>
</office:document-meta>
</file>