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damwanden bij de toegangsweg van woon-zorgboerderij Nooitgedacht, toegangsweg Zuidbuurt 91, 3132  K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damwanden bij de toegangsweg van woon-zorgboerderij Nooitgedacht </text:p>
            <text:p text:style-name="common-al">Locatie                           :  toegangsweg Zuidbuurt 91, 3132  KA</text:p>
            <text:p text:style-name="common-al">Kenmerk                         :  OVXINR-4592</text:p>
            <text:p text:style-name="common-al">Type aanvraag                :  omgevingsvergunning regulier</text:p>
            <text:p text:style-name="common-al">Datum ontvangst          :           20 oktober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116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1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11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amwanden bij de toegangsweg van woon-zorgboerderij Nooitgedacht, toegangsweg Zuidbuurt 91, 3132  K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116</meta:user-defined>
    <meta:user-defined meta:name="OVERHEIDop.GmbID/DC.identifier">gmb-2017-19211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A 91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0706 435958</meta:user-defined>
    <meta:user-defined meta:name="OVERHEIDop.versieInformatie"/>
  </office:meta>
</office:document-meta>
</file>