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rovincialeweg 1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7 heeft de gemeente een aanvraag ontvangen voor een evenementenvergunning en voor eenlootjeskraam/enveloppen op 25-11-2017 op locatie Provincialeweg 11 in Bergambacht. De aanvraag is geregistreerd onder zaaknummer SXO-201729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2112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1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1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rovincialeweg 11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12</meta:user-defined>
    <meta:user-defined meta:name="OVERHEIDop.GmbID/DC.identifier">gmb-2017-192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GH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657.94 438702.56</meta:user-defined>
    <meta:user-defined meta:name="OVERHEIDop.versieInformatie"/>
  </office:meta>
</office:document-meta>
</file>