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14-16 te Wirdum, (11016280) slopen van de doorgang tussen de kerk en het Unitas-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14-16 te Wirdum, (11016280) slopen van de doorgang tussen de kerk en het Unitas-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11</meta:user-defined>
    <meta:user-defined meta:name="OVERHEIDop.GmbID/DC.identifier">gmb-2017-19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B 14</meta:user-defined>
    <meta:user-defined meta:name="OVERHEIDop.woonplaats">Wird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5 573668</meta:user-defined>
    <meta:user-defined meta:name="OVERHEIDop.versieInformatie"/>
  </office:meta>
</office:document-meta>
</file>