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Trinity Kerststallen tour 2017 (zaaknummer 31405-2017)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Trinity Music / ToManage vraagt een evenementenvergunning voor Trinity Kerststallen tour 2017 op <text:span text:style-name="nadrukvet">14 december 2017</text:span>, locatie <text:span text:style-name="nadrukvet">Haersterveerweg 1A (Manege Zwolle).</text:span></text:p>
            <text:p text:style-name="common-al">Ook wordt ontheffing gevraagd voor het gebruik van geluidsversterkende apparatuur.</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common-al">Op de website <text:a xlink:href="http://www.zwolle.nl/evenementen" xlink:type="simple">www.zwolle.nl/evenementen</text:a> kunt u meer informatie vinden over evenementen in de gemeente Zwoll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92109</text:span><text:line-break/><text:date style:data-style-name="dag" text:fixed="true" text:date-value="2017-11-03"/><text:line-break/><text:date style:data-style-name="jaar" text:fixed="true" text:date-value="2017-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2109</text:span><text:date style:data-style-name="nicedate" text:fixed="true" text:date-value="2017-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2109</text:span><text:date style:data-style-name="nicedate" text:fixed="true" text:date-value="2017-1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Evenementenvergunning, Trinity Kerststallen tour 2017 (zaaknummer 31405-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3</meta:user-defined>
    <meta:user-defined meta:name="OVERHEIDop.publicationIssue">192109</meta:user-defined>
    <meta:user-defined meta:name="OVERHEIDop.GmbID/DC.identifier">gmb-2017-19210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34PJ 1a</meta:user-defined>
    <meta:user-defined meta:name="OVERHEIDop.woonplaats">Zwolle</meta:user-defined>
    <meta:user-defined meta:name="OVERHEIDop.straatnaam">Haersterveerweg</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4965 504707</meta:user-defined>
    <meta:user-defined meta:name="OVERHEIDop.versieInformatie"/>
  </office:meta>
</office:document-meta>
</file>