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dakkapel op locatie Zoetendaal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7 een besluit genomen op de aanvraag met zaaknummer HOV-17-1814 voorhet plaatsen van een dakkapel op locatie Zoetendaal 6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 nov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210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0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0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op locatie Zoetendaal 67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08</meta:user-defined>
    <meta:user-defined meta:name="OVERHEIDop.GmbID/DC.identifier">gmb-2017-192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XH 6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863 435998</meta:user-defined>
    <meta:user-defined meta:name="OVERHEIDop.versieInformatie"/>
  </office:meta>
</office:document-meta>
</file>