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sluiten van klantstation Enexis op het perceel gestuurde boring onder N340 - Hessenweg tot i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17 heeft de gemeente Dalfsen een aanvraag ontvangen voor het aansluiten van klantstation Enexis op het perceel gestuurde boring onder N340 - Hessenweg tot in weiland. De aanvraag is geregistreerd onder zaaknummer Z/17/571565. De aanvraag betreft de volgen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0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0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ansluiten van klantstation Enexis op het perceel gestuurde boring onder N340 - Hessenweg tot in w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06</meta:user-defined>
    <meta:user-defined meta:name="OVERHEIDop.GmbID/DC.identifier">gmb-2017-192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41.63 504849.54</meta:user-defined>
    <meta:user-defined meta:name="OVERHEIDop.versieInformatie"/>
  </office:meta>
</office:document-meta>
</file>