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binnenterrein tussen de Hector Berliotzkade 10 tot en met 90 en de Oude Haagweg 17 tot en me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Alnus glutinosa en 6 Prunus avium (stamomtrek 55-80 cm), staande op het binnenterrein tussen de Hector Berliotzkade 10 tot en met 90 en de Oude Haagweg 17 tot en met 19 en tevens het herplanten van 8 Salix alba, 3 Tilia cordata en 2 Prunus serrulata 'Kanzan'</text:p>
            <text:p text:style-name="common-al"/>
            <text:p text:style-name="common-al">Ons kenmerk: 20171516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innenterrein tussen de Hector Berliotzkade 10 tot en met 90 en de Oude Haagweg 17 tot en met 19</text:p>
            <text:p text:style-name="tussenkopcur">
            <text:span text:style-name="nadrukvet">Datum bekendmaking besluit:</text:span>
          </text:p>
            <text:p text:style-name="common-al">1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0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0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0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an rechtswege, binnenterrein tussen de Hector Berliotzkade 10 tot en met 90 en de Oude Haagweg 17 tot en met 1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04</meta:user-defined>
    <meta:user-defined meta:name="OVERHEIDop.GmbID/DC.identifier">gmb-2017-192104</meta:user-defined>
    <meta:user-defined meta:name="OVERHEID.TaxonomieBeleidsagenda/OVERHEID.category">Ruimte en infrastructuur | Organisatie en beleid</meta:user-defined>
    <meta:user-defined meta:name="DCTERMS.abstract">Het kappen van 7 Alnus glutinosa en 6 Prunus avium (stamomtrek 55-80 cm), staande op het binnenterrein tussen de Hector Berliotzkade 10 tot en met 90 en de Oude Haagweg 17 tot en met 19 en tevens het herplanten van 8 Salix alba, 3 Ti.... Deze bekendmaking bevat de activiteit(en): kappen.</meta:user-defined>
    <meta:user-defined meta:name="OVERHEIDop.referentienummer">201715161/65240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17382-v1-BM 171101 201715161 Hecto...|exb-2017-50275</meta:user-defined>
    <meta:user-defined meta:name="OVERHEID.EPSG28992/DC.spatial">76413.191 452577.741</meta:user-defined>
    <meta:user-defined meta:name="OVERHEIDop.versieInformatie"/>
  </office:meta>
</office:document-meta>
</file>