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rte Verspronckweg 7-9, 2017-08196, kappen 8 bomen (Vastgoed), 3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orte Verspronckweg 7-9, 2017-08196, kappen 8 bomen (Vastgoed),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01</meta:user-defined>
    <meta:user-defined meta:name="OVERHEIDop.GmbID/DC.identifier">gmb-2017-192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A 7</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2 489298</meta:user-defined>
    <meta:user-defined meta:name="OVERHEIDop.versieInformatie"/>
  </office:meta>
</office:document-meta>
</file>