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beldijk 1 achter en langs A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heeft de gemeente een aanvraag ontvangen voor een omgevingsvergunning voor het ophogen en/of egaliseren van gronden op het perceel Bobeldijk 1 achter en langs A7. De aanvraag is geregistreerd onder zaaknummer 2017-HZ-0495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210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beldijk 1 achter en langs A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2100</meta:user-defined>
    <meta:user-defined meta:name="OVERHEIDop.GmbID/DC.identifier">gmb-2017-192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1296 518810</meta:user-defined>
    <meta:user-defined meta:name="OVERHEIDop.versieInformatie"/>
  </office:meta>
</office:document-meta>
</file>