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rspelpad 20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7 een besluit genomen op de aanvraag met zaaknummer SXO-20172677 voor een ontheffing APV/bijzondere wetten voorontheffing sluitingstijd jeugdsociëteit Qu'est-ce-que c'est 2017 - 2018 op locatie Kerspelpad 20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09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9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9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erspelpad 20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098</meta:user-defined>
    <meta:user-defined meta:name="OVERHEIDop.GmbID/DC.identifier">gmb-2017-192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ZA 2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68.8 442706.05</meta:user-defined>
    <meta:user-defined meta:name="OVERHEIDop.versieInformatie"/>
  </office:meta>
</office:document-meta>
</file>