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spelpad 2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met zaaknummer SXO-20172677 voor een ontheffing APV/bijzondere wetten voorontheffing sluitingstijd jeugdsociëteit Qu'est-ce-que c'est 2017 - 2018 op locatie Kerspelpad 20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09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erspelpad 20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097</meta:user-defined>
    <meta:user-defined meta:name="OVERHEIDop.GmbID/DC.identifier">gmb-2017-19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A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68.8 442706.05</meta:user-defined>
    <meta:user-defined meta:name="OVERHEIDop.versieInformatie"/>
  </office:meta>
</office:document-meta>
</file>