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Stationsstraat 110, melding mobiel puinbreken (30-10-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obiel Puinbreken achter lokatie Stationsstraat 110 te Hegelsom</text:p>
            <text:p text:style-name="common-al"/>
            <text:p text:style-name="common-al">
            <text:span text:style-name="nadrukvet">Bezwaren of zienswijzen</text:span>
          </text:p>
            <text:p text:style-name="last-al">Op de inrichting zijn de bepalingen en voorschriften van het Besluit mobiel breken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209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9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9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Stationsstraat 110, melding mobiel puinbreken (30-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2093</meta:user-defined>
    <meta:user-defined meta:name="OVERHEIDop.GmbID/DC.identifier">gmb-2017-192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AB 110</meta:user-defined>
    <meta:user-defined meta:name="OVERHEIDop.woonplaats">Hegelsom</meta:user-defined>
    <meta:user-defined meta:name="OVERHEIDop.straatnaam">Station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919 383089</meta:user-defined>
    <meta:user-defined meta:name="OVERHEIDop.versieInformatie"/>
  </office:meta>
</office:document-meta>
</file>