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ontheffing registratieplicht U.O.registr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rechterland maakt bekend dat zij op </text:p>
            <text:p text:style-name="common-al">30 oktober 2017 hebben ingestemd met het verzoek tot het stellen van maatwerkvoorschriften op grond van het Activiteitenbesluit milieubeheer voor het glastuinbouwbedrijf:</text:p>
            <text:p text:style-name="common-al">E. Laan, Binnenwijzend 32, Westwoud (verzenddatum besluit: 30 oktober 2017).</text:p>
            <text:p text:style-name="common-al">Hierin wordt verzocht ontheffing te verlenen m.b.t. de rapportage van de meststoffenregistratie.  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de gemeente Drechterland, Postbus 9, 1616 ZG Hoogkarspel.</text:p>
            <text:p text:style-name="common-al">Het bezwaar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e beschikking het gaat (u kunt het beste een kopie van dit besluit bijsluiten);</text:p>
            <text:p text:style-name="common-al">• de redenen waarom u het niet eens bent met het besluit;</text:p>
            <text:p text:style-name="common-al">• uw handtekening.</text:p>
            <text:p text:style-name="common-al">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U kunt het verzoekschrift ook digitaal bij de rechtbank indienen via</text:p>
            <text:p text:style-name="common-al">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Informatie</text:span>
          </text:p>
            <text:p text:style-name="common-al">Informatie kunt u tijdens kantooruren verkrijgen bij RUD NHN, Dampten 2 te Hoorn, telefoonnummer 088 – 102 13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208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8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8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aatwerkvoorschriften ontheffing registratieplicht U.O.registr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088</meta:user-defined>
    <meta:user-defined meta:name="OVERHEIDop.GmbID/DC.identifier">gmb-2017-1920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V 32</meta:user-defined>
    <meta:user-defined meta:name="OVERHEIDop.woonplaats">Westwoud</meta:user-defined>
    <meta:user-defined meta:name="OVERHEIDop.straatnaam">Binnenwijzend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348 521257</meta:user-defined>
    <meta:user-defined meta:name="OVERHEIDop.versieInformatie"/>
  </office:meta>
</office:document-meta>
</file>