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De Foarke 22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plaatsen van een carport.</text:p>
            <text:p text:style-name="tussenkopcur">Verzenddatum</text:p>
            <text:p text:style-name="common-al">De omgevingsvergunning is verzonden op 31 okto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9208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8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8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De Foarke 22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083</meta:user-defined>
    <meta:user-defined meta:name="OVERHEIDop.GmbID/DC.identifier">gmb-2017-19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NS 22</meta:user-defined>
    <meta:user-defined meta:name="OVERHEIDop.woonplaats">Menaam</meta:user-defined>
    <meta:user-defined meta:name="OVERHEIDop.straatnaam">De Foark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998 580800</meta:user-defined>
    <meta:user-defined meta:name="OVERHEIDop.versieInformatie"/>
  </office:meta>
</office:document-meta>
</file>