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onhuis met toegangsbrug en poort en het aanleggen van een in- en uitrit, Machineweg 298, Aalsmeer - Zaaknummer Z-2017/039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onhuis met toegangsbrug en poort en het aanleggen van een in- en uitrit.</text:p>
            <text:p text:style-name="tussenkopcur">
            <text:span text:style-name="nadrukvet">Inzage vanaf 3 november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4 december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07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onhuis met toegangsbrug en poort en het aanleggen van een in- en uitrit, Machineweg 298, Aalsmeer - Zaaknummer Z-2017/0395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77</meta:user-defined>
    <meta:user-defined meta:name="OVERHEIDop.GmbID/DC.identifier">gmb-2017-192077</meta:user-defined>
    <meta:user-defined meta:name="OVERHEID.TaxonomieBeleidsagenda/OVERHEID.category">Ruimte en infrastructuur | Organisatie en beleid</meta:user-defined>
    <meta:user-defined meta:name="OVERHEIDop.referentienummer">Z-2017/039520</meta:user-defined>
    <meta:user-defined meta:name="DCTERMS.abstract">Het oprichten van een woonhuis met toegangsbrug en poort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96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57 475667</meta:user-defined>
    <meta:user-defined meta:name="OVERHEIDop.versieInformatie"/>
  </office:meta>
</office:document-meta>
</file>