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Benedictijnenhove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Benedictijnenhove 71 te Leusden- het plaatsen van 2 dakkapellen - Wabo 2017-244 (27-10-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07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7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7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Benedictijnenhove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73</meta:user-defined>
    <meta:user-defined meta:name="OVERHEIDop.GmbID/DC.identifier">gmb-2017-192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ZC 71</meta:user-defined>
    <meta:user-defined meta:name="OVERHEIDop.woonplaats">Leusden</meta:user-defined>
    <meta:user-defined meta:name="OVERHEIDop.straatnaam">Benedictijnenhove</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395 459840</meta:user-defined>
    <meta:user-defined meta:name="OVERHEIDop.versieInformatie"/>
  </office:meta>
</office:document-meta>
</file>