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Valleipark, Backenhagen kav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Valleipark, Backenhagen kavel 4 te Leusden- het bouwen van een woning- Wabo-2017-248 (31-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07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7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7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Valleipark, Backenhagen kavel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71</meta:user-defined>
    <meta:user-defined meta:name="OVERHEIDop.GmbID/DC.identifier">gmb-2017-192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R</meta:user-defined>
    <meta:user-defined meta:name="OVERHEIDop.woonplaats">Leusden</meta:user-defined>
    <meta:user-defined meta:name="OVERHEIDop.straatnaam">Backenhage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882 461387</meta:user-defined>
    <meta:user-defined meta:name="OVERHEIDop.versieInformatie"/>
  </office:meta>
</office:document-meta>
</file>