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Valleipark Fase II Kavel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Valleipark Fase II Kavel 3 te Leusden- het bouwen van een woning- Wabo-2017-247 (31-10-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2070</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70</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70</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Valleipark Fase II Kavel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2070</meta:user-defined>
    <meta:user-defined meta:name="OVERHEIDop.GmbID/DC.identifier">gmb-2017-192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BR 27</meta:user-defined>
    <meta:user-defined meta:name="OVERHEIDop.woonplaats">Leusden</meta:user-defined>
    <meta:user-defined meta:name="OVERHEIDop.straatnaam">Backenhagen</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965 461359</meta:user-defined>
    <meta:user-defined meta:name="OVERHEIDop.versieInformatie"/>
  </office:meta>
</office:document-meta>
</file>