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weg 2, 2861 DS in Bergambacht</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een aanvraag ontvangen voor een omgevingsvergunning voor het gedeeltelijk veranderen van de gemeentewerkplaats tot kantoor, op locatie Veerweg 2, 2861 DS in Bergambacht. De aanvraag is geregistreerd onder zaaknummer SXO-201727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06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weg 2, 2861 DS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67</meta:user-defined>
    <meta:user-defined meta:name="OVERHEIDop.GmbID/DC.identifier">gmb-2017-192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25.3 437932.6</meta:user-defined>
    <meta:user-defined meta:name="OVERHEIDop.versieInformatie"/>
  </office:meta>
</office:document-meta>
</file>