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é Dansant op 5 en 26 november 2017, Nieuwe Kalfjeslaan 21, Amstelveen - Zaaknummer Z-2017/05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7</text:span>
          </text:p>
            <text:p text:style-name="common-al">Thé Dansant op 5 en 26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6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6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é Dansant op 5 en 26 november 2017, Nieuwe Kalfjeslaan 21, Amstelveen - Zaaknummer Z-2017/050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62</meta:user-defined>
    <meta:user-defined meta:name="OVERHEIDop.GmbID/DC.identifier">gmb-2017-192062</meta:user-defined>
    <meta:user-defined meta:name="OVERHEID.TaxonomieBeleidsagenda/OVERHEID.category">Ruimte en infrastructuur | Organisatie en beleid</meta:user-defined>
    <meta:user-defined meta:name="OVERHEIDop.referentienummer">Z-2017/050350</meta:user-defined>
    <meta:user-defined meta:name="DCTERMS.abstract">Thé Dansant op 5 en 26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