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rij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ereniging Zelfstandige Ondernemers Heythuysen, VZOH: Vrijmarkt op 7 mei 2017 aan de Stationsstraat, Dorpstraat en het pleintje voor de Jumbo, Kloosterstraat, Vlasstraat, Magdalenastraat, Schoolstraat. Ontvangstdatum 31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20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rij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06</meta:user-defined>
    <meta:user-defined meta:name="OVERHEIDop.GmbID/DC.identifier">gmb-2017-192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