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30 januari 2017 de volgende evenementenvergunning verleend:  </text:p>
            <text:p text:style-name="common-al"/>
            <text:p text:style-name="common-al">Emmen</text:p>
            <text:p text:style-name="common-al">30-01, 4 Mijl van Emmen, 02 april 2017, Centrum van Emmen, (29782-2016)</text:p>
            <text:p text:style-name="common-al">27-01, Plantjesmarkt, 6 april 2017, Voor de Lidl aan de Balingerbrink 231 (7154-2017)</text:p>
            <text:p text:style-name="common-al"/>
            <text:p text:style-name="common-al">Emmer-Compascuum</text:p>
            <text:p text:style-name="common-al">24-01, Carnavals optocht Emmer-Compascuum, 24 februari tot en met 26 februari 2017, Meerdere straten in Emmer-Compascuum, (57850-2016)</text:p>
            <text:p text:style-name="common-al"/>
            <text:p text:style-name="common-al">Bezwaar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Inwerkingtreding en voorlopige voorziening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920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205</meta:user-defined>
    <meta:user-defined meta:name="OVERHEIDop.GmbID/DC.identifier">gmb-2017-192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 26</meta:user-defined>
    <meta:user-defined meta:name="OVERHEIDop.woonplaats">Emmen</meta:user-defined>
    <meta:user-defined meta:name="OVERHEIDop.straatnaam">Hoofdstraat</meta:user-defined>
    <meta:user-defined meta:name="OVERHEID.PostcodeHuisnummer/OVERHEIDop.postcodeHuisnummer">7812SH 231</meta:user-defined>
    <meta:user-defined meta:name="OVERHEIDop.straatnaam">Balingerbrink</meta:user-defined>
    <meta:user-defined meta:name="OVERHEID.PostcodeHuisnummer/OVERHEIDop.postcodeHuisnummer">7881JL 175 tr</meta:user-defined>
    <meta:user-defined meta:name="OVERHEIDop.woonplaats">Emmer-Compascuum</meta:user-defined>
    <meta:user-defined meta:name="OVERHEIDop.straatnaam">Runde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71 534205</meta:user-defined>
    <meta:user-defined meta:name="OVERHEID.EPSG28992/DC.spatial">256308 531944</meta:user-defined>
    <meta:user-defined meta:name="OVERHEID.EPSG28992/DC.spatial">266808 537326</meta:user-defined>
    <meta:user-defined meta:name="OVERHEIDop.versieInformatie"/>
  </office:meta>
</office:document-meta>
</file>