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Vorstendom 2 14 en 2 15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horecagelegenheid (zaaknr.: Z/17/145815)</text:p>
            <text:p text:style-name="common-al">Locatie:	Vorstendom 2 14 en 2 15, 5431 DD Cuijk  </text:p>
            <text:p text:style-name="common-al">Datum verzending: 31 okto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204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4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4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Vorstendom 2 14 en 2 15 te C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41</meta:user-defined>
    <meta:user-defined meta:name="OVERHEIDop.GmbID/DC.identifier">gmb-2017-192041</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D 12a</meta:user-defined>
    <meta:user-defined meta:name="OVERHEIDop.woonplaats">Cuijk</meta:user-defined>
    <meta:user-defined meta:name="OVERHEIDop.straatnaam">Vorstendom</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053 415996</meta:user-defined>
    <meta:user-defined meta:name="OVERHEIDop.versieInformatie"/>
  </office:meta>
</office:document-meta>
</file>