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zoek om een drank- en horecavergunning en een exploitatievergunning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de Staasie, mevr. L. Van Eijk: Verzoek om een drank- en horecavergunning en een exploitatievergunning voor het horecabedrijf gelegen aan de Stationstraat 15 te Baexem. Ontvangstdatum: 26 januari 2017.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920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erzoek om een drank- en horecavergunning en een exploitatievergunning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204</meta:user-defined>
    <meta:user-defined meta:name="OVERHEIDop.GmbID/DC.identifier">gmb-2017-192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BR 15</meta:user-defined>
    <meta:user-defined meta:name="OVERHEIDop.woonplaats">Baexem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535 360349</meta:user-defined>
    <meta:user-defined meta:name="OVERHEIDop.versieInformatie"/>
  </office:meta>
</office:document-meta>
</file>